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C# <text:s/>Bbm Bbm G#</text:p>
      <text:p>… - <text:span text:style-name="Measure_20__23_2">Ma</text:span> miss, ma dé<text:span text:style-name="Measure_20__23_1">esse</text:span> <text:s/>G# C# <text:s text:c="2"/>C# <text:s text:c="2"/>C#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Bbm-G# <text:s/>C#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C# <text:s text:c="2"/>G#</text:p>
      <text:p>Tu me laisse<text:span text:style-name="Measure_20__23_2">s</text:span> - … <text:s text:c="12"/>G# <text:s/>Bb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Bbm Bb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